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color="#000000" loext:opacity="100%" style:font-name="Times New Roman" fo:font-size="12pt" fo:letter-spacing="0.028cm" officeooo:paragraph-rsid="00165055" style:font-size-asian="12pt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fo:color="#000000" loext:opacity="100%" style:font-name="Times New Roman" fo:font-size="12pt" fo:letter-spacing="0.028cm" officeooo:rsid="00165055" officeooo:paragraph-rsid="00165055" style:font-size-asian="12pt" style:font-size-complex="12pt"/>
    </style:style>
    <style:style style:name="P3" style:family="paragraph" style:parent-style-name="Standard">
      <style:paragraph-properties fo:line-height="200%" fo:text-align="start" style:justify-single-word="false" fo:break-before="page"/>
      <style:text-properties fo:color="#000000" loext:opacity="100%" style:font-name="Times New Roman" fo:font-size="12pt" fo:letter-spacing="0.028cm" officeooo:rsid="00165055" officeooo:paragraph-rsid="00165055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fo:color="#000000" loext:opacity="100%" style:font-name="Times New Roman" fo:font-size="14pt" fo:letter-spacing="0.106cm" fo:font-style="normal" officeooo:rsid="00165055" officeooo:paragraph-rsid="00165055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line-height="200%"/>
      <style:text-properties style:font-name="Times New Roman" fo:font-size="14pt" fo:letter-spacing="0.106cm" officeooo:paragraph-rsid="00165055" style:font-size-asian="14pt" style:font-size-complex="14pt"/>
    </style:style>
    <style:style style:name="P6" style:family="paragraph" style:parent-style-name="Standard">
      <style:paragraph-properties fo:line-height="200%" fo:text-align="justify" style:justify-single-word="false"/>
      <style:text-properties fo:font-variant="normal" fo:text-transform="none" fo:color="#000000" loext:opacity="100%" style:font-name="Times New Roman" fo:font-size="14pt" fo:letter-spacing="0.026cm" fo:font-style="normal" fo:font-weight="normal" officeooo:rsid="00165055" officeooo:paragraph-rsid="00165055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line-height="200%" fo:text-align="justify" style:justify-single-word="false"/>
      <style:text-properties fo:font-variant="normal" fo:text-transform="none" fo:color="#000000" loext:opacity="100%" style:font-name="Times New Roman" fo:font-size="12pt" fo:letter-spacing="0.026cm" fo:font-style="normal" fo:font-weight="normal" officeooo:rsid="00165055" officeooo:paragraph-rsid="00165055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letter-spacing="0.028cm" officeooo:paragraph-rsid="001e817c" style:font-size-asian="12pt" style:font-size-complex="12pt"/>
    </style:style>
    <style:style style:name="P9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3pt" fo:letter-spacing="0.028cm" officeooo:paragraph-rsid="001e817c" style:font-size-asian="13pt" style:font-size-complex="13pt"/>
    </style:style>
    <style:style style:name="P10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font-size="12pt" style:font-size-asian="12pt" style:font-size-complex="12pt"/>
    </style:style>
    <style:style style:name="T3" style:family="text">
      <style:text-properties fo:color="#ffffff" loext:opacity="100%" fo:font-size="12pt" officeooo:rsid="00192f0f" style:font-size-asian="12pt" style:font-size-complex="12pt"/>
    </style:style>
    <style:style style:name="T4" style:family="text">
      <style:text-properties fo:color="#ffffff" loext:opacity="100%" fo:font-size="12pt" officeooo:rsid="001918b3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918b3" style:font-size-asian="12pt" style:font-size-complex="12pt"/>
    </style:style>
    <style:style style:name="T7" style:family="text">
      <style:text-properties fo:font-size="12pt" officeooo:rsid="0013294b" style:font-size-asian="12pt" style:font-size-complex="12pt"/>
    </style:style>
    <style:style style:name="T8" style:family="text">
      <style:text-properties fo:font-size="12pt" officeooo:rsid="00138d4a" style:font-size-asian="12pt" style:font-size-complex="12pt"/>
    </style:style>
    <style:style style:name="T9" style:family="text">
      <style:text-properties fo:font-size="12pt" officeooo:rsid="0011d6ec" style:font-size-asian="12pt" style:font-size-complex="12pt"/>
    </style:style>
    <style:style style:name="T10" style:family="text">
      <style:text-properties fo:font-size="12pt" officeooo:rsid="0017c2ce" style:font-size-asian="12pt" style:font-size-complex="12pt"/>
    </style:style>
    <style:style style:name="T11" style:family="text">
      <style:text-properties fo:font-size="12pt" officeooo:rsid="0049c33b" style:font-size-asian="12pt" style:font-size-complex="12pt"/>
    </style:style>
    <style:style style:name="T12" style:family="text">
      <style:text-properties fo:font-variant="normal" fo:text-transform="none" fo:letter-spacing="0.026cm" fo:font-style="normal" fo:font-weight="normal"/>
    </style:style>
    <style:style style:name="T13" style:family="text">
      <style:text-properties fo:font-variant="normal" fo:text-transform="none" fo:letter-spacing="0.026cm" fo:font-style="normal" fo:font-weight="normal" officeooo:rsid="00165055"/>
    </style:style>
    <style:style style:name="T14" style:family="text">
      <style:text-properties fo:font-variant="normal" fo:text-transform="none" fo:letter-spacing="0.026cm" fo:font-style="normal" fo:font-weight="normal" officeooo:rsid="001af7e0"/>
    </style:style>
    <style:style style:name="gr1" style:family="graphic">
      <style:graphic-properties fo:background-color="#ddddd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6e6e6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6e6e6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ddddd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bateaux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ansPari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hidden form:name="Martinique" form:control-implementation="ooo:com.sun.star.form.component.HiddenControl" xml:id="control1" form:id="control1"/>
          <form:textarea form:name="dans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ue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l y 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ns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ett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ue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l y a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ns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et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calie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l y a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ns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ette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hamb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l y a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e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ette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able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l y a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u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apis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l y a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e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ns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ette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ge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l y a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ns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e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id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l y a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ns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et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oeuf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l y a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oiseau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oeuf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oeuf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nversa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id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id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nversa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ge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ge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nversa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a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apis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apis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nversa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a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able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able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nversa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a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hambre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hambre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nversa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calier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calier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nversa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a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ue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ue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nversa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a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ue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ue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nversa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a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aris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ns paris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e 1 bis</text:p>
      <text:p text:style-name="P9"><text:span text:style-name="T6">d</text:span><text:span text:style-name="T5">ans_Paris_il_</text:span><text:span text:style-name="T7">y_</text:span><text:span text:style-name="T5">a</text:span><text:span text:style-name="T8">_</text:span><text:span text:style-name="T5">une_rue<text:line-break/></text:span><text:span text:style-name="T2">dans</text:span><text:span text:style-name="T5"><draw:control text:anchor-type="as-char" draw:z-index="0" draw:name="Forme1" draw:style-name="gr3" draw:text-style-name="P11" svg:width="1.244cm" svg:height="0.6cm" draw:control="control2"/></text:span><text:span text:style-name="T5">cette_</text:span><text:span text:style-name="T2"><draw:control text:anchor-type="as-char" draw:z-index="1" draw:name="Forme2" draw:style-name="gr3" draw:text-style-name="P11" svg:width="0.745cm" svg:height="0.6cm" draw:control="control3"/></text:span><text:span text:style-name="T5"><draw:control text:anchor-type="as-char" draw:z-index="2" draw:name="Forme3" draw:style-name="gr3" draw:text-style-name="P11" svg:width="1.689cm" svg:height="0.6cm" draw:control="control4"/></text:span><text:span text:style-name="T5"><draw:control text:anchor-type="as-char" svg:y="-0.429cm" draw:z-index="3" draw:name="Forme4" draw:style-name="gr2" draw:text-style-name="P11" svg:width="1.084cm" svg:height="0.6cm" draw:control="control5"/></text:span><text:span text:style-name="T5">maison<text:line-break/></text:span><text:span text:style-name="T5"><draw:control text:anchor-type="as-char" draw:z-index="4" draw:name="Forme 1" draw:style-name="gr3" draw:text-style-name="P11" svg:width="1.244cm" svg:height="0.6cm" draw:control="control6"/></text:span><text:span text:style-name="T5"><draw:control text:anchor-type="as-char" svg:y="-0.467cm" draw:z-index="5" draw:name="Forme6" draw:style-name="gr2" draw:text-style-name="P11" svg:width="1.154cm" svg:height="0.6cm" draw:control="control7"/></text:span><text:span text:style-name="T5"><draw:control text:anchor-type="as-char" draw:z-index="6" draw:name="Forme 2" draw:style-name="gr3" draw:text-style-name="P11" svg:width="1.433cm" svg:height="0.6cm" draw:control="control8"/></text:span><text:span text:style-name="T5"><draw:control text:anchor-type="as-char" draw:z-index="7" draw:name="Forme 3" draw:style-name="gr3" draw:text-style-name="P11" svg:width="1.689cm" svg:height="0.6cm" draw:control="control9"/></text:span><text:span text:style-name="T5"><draw:control text:anchor-type="as-char" svg:y="-0.467cm" draw:z-index="8" draw:name="Forme8" draw:style-name="gr2" draw:text-style-name="P11" svg:width="0.883cm" svg:height="0.6cm" draw:control="control10"/></text:span><text:span text:style-name="T9">escalier</text:span><text:span text:style-name="T5"><text:line-break/></text:span><text:span text:style-name="T5"><draw:control text:anchor-type="as-char" draw:z-index="9" draw:name="Forme 4" draw:style-name="gr3" draw:text-style-name="P11" svg:width="1.244cm" svg:height="0.6cm" draw:control="control11"/></text:span><text:span text:style-name="T5"><draw:control text:anchor-type="as-char" draw:z-index="10" draw:name="Forme16" draw:style-name="gr3" draw:text-style-name="P11" svg:width="0.883cm" svg:height="0.599cm" draw:control="control12"/></text:span><text:span text:style-name="T5"><draw:control text:anchor-type="as-char" svg:y="-0.467cm" draw:z-index="11" draw:name="Forme7" draw:style-name="gr2" draw:text-style-name="P11" svg:width="1.401cm" svg:height="0.6cm" draw:control="control13"/></text:span><text:span text:style-name="T5"><draw:control text:anchor-type="as-char" draw:z-index="12" draw:name="Forme 5" draw:style-name="gr3" draw:text-style-name="P11" svg:width="1.689cm" svg:height="0.6cm" draw:control="control14"/></text:span><text:span text:style-name="T5"><draw:control text:anchor-type="as-char" svg:y="-0.467cm" draw:z-index="13" draw:name="Forme 6" draw:style-name="gr2" draw:text-style-name="P11" svg:width="1.084cm" svg:height="0.6cm" draw:control="control15"/></text:span><text:span text:style-name="T9">chambr</text:span><text:span text:style-name="T11">e</text:span><text:span text:style-name="T5"><text:line-break/></text:span><text:span text:style-name="T5"><draw:control text:anchor-type="as-char" svg:y="-0.467cm" draw:z-index="14" draw:name="Forme 7" draw:style-name="gr2" draw:text-style-name="P11" svg:width="1.244cm" svg:height="0.6cm" draw:control="control16"/></text:span><text:span text:style-name="T5"><draw:control text:anchor-type="as-char" svg:y="-0.467cm" draw:z-index="15" draw:name="Forme 8" draw:style-name="gr2" draw:text-style-name="P11" svg:width="1.154cm" svg:height="0.6cm" draw:control="control17"/></text:span><text:span text:style-name="T5"><draw:control text:anchor-type="as-char" svg:y="-0.467cm" draw:z-index="16" draw:name="Forme9" draw:style-name="gr2" draw:text-style-name="P11" svg:width="1.631cm" svg:height="0.6cm" draw:control="control18"/></text:span><text:span text:style-name="T5"><draw:control text:anchor-type="as-char" svg:y="-0.467cm" draw:z-index="17" draw:name="Forme 9" draw:style-name="gr2" draw:text-style-name="P11" svg:width="1.689cm" svg:height="0.6cm" draw:control="control19"/></text:span><text:span text:style-name="T2"><draw:control text:anchor-type="as-char" svg:y="-0.467cm" draw:z-index="18" draw:name="Forme 10" draw:style-name="gr2" draw:text-style-name="P11" svg:width="1.084cm" svg:height="0.6cm" draw:control="control20"/></text:span><text:span text:style-name="T9">table</text:span><text:span text:style-name="T5"><text:line-break/>sur_</text:span><text:span text:style-name="T5"><draw:control text:anchor-type="as-char" svg:y="-0.467cm" draw:z-index="19" draw:name="Forme 11" draw:style-name="gr2" draw:text-style-name="P11" svg:width="1.154cm" svg:height="0.6cm" draw:control="control21"/></text:span><text:span text:style-name="T5"><draw:control text:anchor-type="as-char" svg:y="-0.467cm" draw:z-index="20" draw:name="Forme10" draw:style-name="gr2" draw:text-style-name="P11" svg:width="1.017cm" svg:height="0.6cm" draw:control="control22"/></text:span><text:span text:style-name="T5"><draw:control text:anchor-type="as-char" svg:y="-0.467cm" draw:z-index="21" draw:name="Forme 12" draw:style-name="gr2" draw:text-style-name="P11" svg:width="1.689cm" svg:height="0.6cm" draw:control="control23"/></text:span><text:span text:style-name="T5"><draw:control text:anchor-type="as-char" svg:y="-0.467cm" draw:z-index="22" draw:name="Forme 13" draw:style-name="gr2" draw:text-style-name="P11" svg:width="0.883cm" svg:height="0.6cm" draw:control="control24"/></text:span><text:span text:style-name="T5">tapis<text:line-break/></text:span><text:span text:style-name="T2">su</text:span><text:span text:style-name="T2"><draw:control text:anchor-type="as-char" draw:z-index="23" draw:name="Forme 14" draw:style-name="gr3" draw:text-style-name="P11" svg:width="0.937cm" svg:height="0.6cm" draw:control="control25"/></text:span><text:span text:style-name="T5">ce_</text:span><text:span text:style-name="T2"><draw:control text:anchor-type="as-char" svg:y="-0.469cm" draw:z-index="24" draw:name="Contrôle 1" draw:style-name="gr1" draw:text-style-name="P10" svg:width="1.006cm" svg:height="0.6cm" draw:control="control26"/></text:span><text:span text:style-name="T2"><draw:control text:anchor-type="as-char" svg:y="-0.467cm" draw:z-index="25" draw:name="Forme 15" draw:style-name="gr2" draw:text-style-name="P11" svg:width="1.689cm" svg:height="0.6cm" draw:control="control27"/></text:span><text:span text:style-name="T2"><draw:control text:anchor-type="as-char" svg:y="-0.467cm" draw:z-index="26" draw:name="Forme 16" draw:style-name="gr2" draw:text-style-name="P11" svg:width="1.084cm" svg:height="0.6cm" draw:control="control28"/></text:span><text:span text:style-name="T5">cage<text:line-break/></text:span><text:span text:style-name="T2">dans</text:span><text:span text:style-name="T2"><draw:control text:anchor-type="as-char" svg:y="-0.467cm" draw:z-index="27" draw:name="Forme 17" draw:style-name="gr2" draw:text-style-name="P11" svg:width="1.244cm" svg:height="0.6cm" draw:control="control29"/></text:span><text:span text:style-name="T2"><draw:control text:anchor-type="as-char" svg:y="-0.467cm" draw:z-index="28" draw:name="Forme 18" draw:style-name="gr2" draw:text-style-name="P11" svg:width="1.154cm" svg:height="0.6cm" draw:control="control30"/></text:span><text:span text:style-name="T2"><draw:control text:anchor-type="as-char" svg:y="-0.469cm" draw:z-index="29" draw:name="Contrôle 2" draw:style-name="gr1" draw:text-style-name="P10" svg:width="1.01cm" svg:height="0.6cm" draw:control="control31"/></text:span><text:span text:style-name="T2"><draw:control text:anchor-type="as-char" svg:y="-0.467cm" draw:z-index="30" draw:name="Forme 19" draw:style-name="gr2" draw:text-style-name="P11" svg:width="1.689cm" svg:height="0.6cm" draw:control="control32"/></text:span><text:span text:style-name="T2"><draw:control text:anchor-type="as-char" svg:y="-0.467cm" draw:z-index="31" draw:name="Forme 20" draw:style-name="gr2" draw:text-style-name="P11" svg:width="0.883cm" svg:height="0.6cm" draw:control="control33"/></text:span><text:span text:style-name="T5">nid</text:span><text:line-break/><text:span text:style-name="T1">dans</text:span><text:span text:style-name="T1"><draw:control text:anchor-type="as-char" svg:y="-0.467cm" draw:z-index="32" draw:name="Forme 21" draw:style-name="gr2" draw:text-style-name="P11" svg:width="1.244cm" svg:height="0.6cm" draw:control="control34"/></text:span><text:span text:style-name="T1"><draw:control text:anchor-type="as-char" svg:y="-0.469cm" draw:z-index="33" draw:name="Contrôle 3" draw:style-name="gr1" draw:text-style-name="P10" svg:width="0.516cm" svg:height="0.6cm" draw:control="control35"/></text:span><text:span text:style-name="T1"><draw:control text:anchor-type="as-char" svg:y="-0.469cm" draw:z-index="34" draw:name="Contrôle 4" draw:style-name="gr1" draw:text-style-name="P10" svg:width="0.752cm" svg:height="0.6cm" draw:control="control36"/></text:span><text:span text:style-name="T1"><draw:control text:anchor-type="as-char" svg:y="-0.467cm" draw:z-index="35" draw:name="Forme 22" draw:style-name="gr2" draw:text-style-name="P11" svg:width="1.689cm" svg:height="0.6cm" draw:control="control37"/></text:span><text:span text:style-name="T1"><draw:control text:anchor-type="as-char" svg:y="-0.467cm" draw:z-index="36" draw:name="Forme 23" draw:style-name="gr2" draw:text-style-name="P11" svg:width="0.883cm" svg:height="0.6cm" draw:control="control38"/></text:span><text:span text:style-name="T5">œuf</text:span><text:line-break/><text:span text:style-name="T2">dans</text:span><text:span text:style-name="T2"><draw:control text:anchor-type="as-char" svg:y="-0.467cm" draw:z-index="37" draw:name="Forme 24" draw:style-name="gr2" draw:text-style-name="P11" svg:width="1.244cm" svg:height="0.6cm" draw:control="control39"/></text:span><text:span text:style-name="T5"><draw:control text:anchor-type="as-char" draw:z-index="38" draw:name="Forme 25" draw:style-name="gr3" draw:text-style-name="P11" svg:width="0.883cm" svg:height="0.599cm" draw:control="control40"/></text:span><text:span text:style-name="T2"><draw:control text:anchor-type="as-char" svg:y="-0.469cm" draw:z-index="39" draw:name="Contrôle 5" draw:style-name="gr1" draw:text-style-name="P10" svg:width="0.985cm" svg:height="0.6cm" draw:control="control41"/></text:span><text:span text:style-name="T5"><draw:control text:anchor-type="as-char" svg:y="-0.467cm" draw:z-index="40" draw:name="Forme 26" draw:style-name="gr2" draw:text-style-name="P11" svg:width="1.689cm" svg:height="0.6cm" draw:control="control42"/></text:span><text:span text:style-name="T2"><draw:control text:anchor-type="as-char" svg:y="-0.467cm" draw:z-index="41" draw:name="Forme 27" draw:style-name="gr2" draw:text-style-name="P11" svg:width="0.883cm" svg:height="0.6cm" draw:control="control43"/></text:span><text:span text:style-name="T5">oiseau</text:span><text:line-break/><text:span text:style-name="T5">l’</text:span><text:span text:style-name="T2"><draw:control text:anchor-type="as-char" svg:y="-0.467cm" draw:z-index="42" draw:name="Forme11" draw:style-name="gr2" draw:text-style-name="P11" svg:width="1.292cm" svg:height="0.6cm" draw:control="control44"/></text:span><text:span text:style-name="T5">_renversa_l’</text:span><text:span text:style-name="T2"><draw:control text:anchor-type="as-char" svg:y="-0.467cm" draw:z-index="43" draw:name="Forme12" draw:style-name="gr2" draw:text-style-name="P11" svg:width="0.964cm" svg:height="0.6cm" draw:control="control45"/></text:span><text:span text:style-name="T5"><text:line-break/></text:span><text:span text:style-name="T2">l’œuf</text:span><text:span text:style-name="T2"><draw:control text:anchor-type="as-char" svg:y="-0.467cm" draw:z-index="44" draw:name="Forme 28" draw:style-name="gr2" draw:text-style-name="P11" svg:width="1.235cm" svg:height="0.6cm" draw:control="control46"/></text:span><text:span text:style-name="T5"><draw:control text:anchor-type="as-char" svg:y="-0.467cm" draw:z-index="45" draw:name="Forme13" draw:style-name="gr2" draw:text-style-name="P11" svg:width="2.072cm" svg:height="0.6cm" draw:control="control47"/></text:span><text:span text:style-name="T5">le_</text:span><draw:control text:anchor-type="as-char" svg:y="-0.469cm" draw:z-index="46" draw:name="Contrôle 6" draw:style-name="gr1" draw:text-style-name="P10" svg:width="0.75cm" svg:height="0.6cm" draw:control="control48"/><text:span text:style-name="T5"><text:line-break/></text:span><text:span text:style-name="T2">le</text:span><text:span text:style-name="T2"><draw:control text:anchor-type="as-char" svg:y="-0.469cm" draw:z-index="47" draw:name="Contrôle 10" draw:style-name="gr1" draw:text-style-name="P10" svg:width="1.285cm" svg:height="0.6cm" draw:control="control49"/></text:span><text:span text:style-name="T2"><draw:control text:anchor-type="as-char" svg:y="-0.467cm" draw:z-index="48" draw:name="Forme 29" draw:style-name="gr2" draw:text-style-name="P11" svg:width="2.072cm" svg:height="0.6cm" draw:control="control50"/></text:span><text:span text:style-name="T5">la_</text:span><text:span text:style-name="T2"><draw:control text:anchor-type="as-char" svg:y="-0.469cm" draw:z-index="49" draw:name="Contrôle 7" draw:style-name="gr1" draw:text-style-name="P10" svg:width="1.001cm" svg:height="0.6cm" draw:control="control51"/></text:span><text:span text:style-name="T5"><text:line-break/></text:span><text:span text:style-name="T2">la_</text:span><text:span text:style-name="T2"><draw:control text:anchor-type="as-char" svg:y="-0.469cm" draw:z-index="50" draw:name="Contrôle 11" draw:style-name="gr1" draw:text-style-name="P10" svg:width="1.424cm" svg:height="0.6cm" draw:control="control52"/></text:span><text:span text:style-name="T2"><draw:control text:anchor-type="as-char" svg:y="-0.467cm" draw:z-index="51" draw:name="Forme 30" draw:style-name="gr2" draw:text-style-name="P11" svg:width="2.072cm" svg:height="0.6cm" draw:control="control53"/></text:span><text:span text:style-name="T2"><draw:control text:anchor-type="as-char" draw:z-index="52" draw:name="Contrôle 8" draw:style-name="gr4" draw:text-style-name="P10" svg:width="0.625cm" svg:height="0.6cm" draw:control="control54"/></text:span><text:span text:style-name="T5"><draw:control text:anchor-type="as-char" svg:y="-0.469cm" draw:z-index="53" draw:name="Contrôle 9" draw:style-name="gr1" draw:text-style-name="P10" svg:width="0.944cm" svg:height="0.6cm" draw:control="control55"/></text:span><text:span text:style-name="T5"><text:line-break/></text:span><text:span text:style-name="T2">le</text:span><text:span text:style-name="T2"><draw:control text:anchor-type="as-char" svg:y="-0.469cm" draw:z-index="54" draw:name="Contrôle 12" draw:style-name="gr1" draw:text-style-name="P10" svg:width="1.627cm" svg:height="0.6cm" draw:control="control56"/></text:span><text:span text:style-name="T2"><draw:control text:anchor-type="as-char" svg:y="-0.467cm" draw:z-index="55" draw:name="Forme 31" draw:style-name="gr2" draw:text-style-name="P11" svg:width="2.072cm" svg:height="0.6cm" draw:control="control57"/></text:span><text:span text:style-name="T2"><draw:control text:anchor-type="as-char" svg:y="-0.467cm" draw:z-index="56" draw:name="Forme15" draw:style-name="gr2" draw:text-style-name="P11" svg:width="0.639cm" svg:height="0.6cm" draw:control="control58"/></text:span><text:span text:style-name="T2"><draw:control text:anchor-type="as-char" svg:y="-0.467cm" draw:z-index="57" draw:name="Forme 32" draw:style-name="gr2" draw:text-style-name="P11" svg:width="1.017cm" svg:height="0.6cm" draw:control="control59"/></text:span><text:span text:style-name="T5"><text:line-break/></text:span><text:span text:style-name="T2">la_ta</text:span><text:span text:style-name="T2"><draw:control text:anchor-type="as-char" svg:y="-0.467cm" draw:z-index="58" draw:name="Forme 33" draw:style-name="gr2" draw:text-style-name="P11" svg:width="1.542cm" svg:height="0.6cm" draw:control="control60"/></text:span><text:span text:style-name="T2"><draw:control text:anchor-type="as-char" svg:y="-0.467cm" draw:z-index="59" draw:name="Forme 34" draw:style-name="gr2" draw:text-style-name="P11" svg:width="2.072cm" svg:height="0.6cm" draw:control="control61"/></text:span><text:span text:style-name="T2"><draw:control text:anchor-type="as-char" svg:y="-0.467cm" draw:z-index="60" draw:name="Forme 35" draw:style-name="gr2" draw:text-style-name="P11" svg:width="0.639cm" svg:height="0.6cm" draw:control="control62"/></text:span><text:span text:style-name="T2"><draw:control text:anchor-type="as-char" svg:y="-0.467cm" draw:z-index="61" draw:name="Forme 36" draw:style-name="gr2" draw:text-style-name="P11" svg:width="1.631cm" svg:height="0.6cm" draw:control="control63"/></text:span><text:span text:style-name="T5"><text:line-break/></text:span><text:span text:style-name="T2">la</text:span><text:span text:style-name="T2"><draw:control text:anchor-type="as-char" svg:y="-0.467cm" draw:z-index="62" draw:name="Forme 37" draw:style-name="gr2" draw:text-style-name="P11" svg:width="2.14cm" svg:height="0.6cm" draw:control="control64"/></text:span><text:span text:style-name="T2"><draw:control text:anchor-type="as-char" svg:y="-0.467cm" draw:z-index="63" draw:name="Forme 38" draw:style-name="gr2" draw:text-style-name="P11" svg:width="2.072cm" svg:height="0.6cm" draw:control="control65"/></text:span><text:span text:style-name="T5">l’</text:span><text:span text:style-name="T5"><draw:control text:anchor-type="as-char" svg:y="-0.467cm" draw:z-index="64" draw:name="Forme 39" draw:style-name="gr2" draw:text-style-name="P11" svg:width="1.401cm" svg:height="0.6cm" draw:control="control66"/></text:span><text:span text:style-name="T5"> <text:line-break/></text:span><text:span text:style-name="T2">l’es</text:span><text:span text:style-name="T2"><draw:control text:anchor-type="as-char" svg:y="-0.467cm" draw:z-index="65" draw:name="Forme 40" draw:style-name="gr2" draw:text-style-name="P11" svg:width="1.71cm" svg:height="0.6cm" draw:control="control67"/></text:span><text:span text:style-name="T2"><draw:control text:anchor-type="as-char" svg:y="-0.467cm" draw:z-index="66" draw:name="Forme 41" draw:style-name="gr2" draw:text-style-name="P11" svg:width="2.072cm" svg:height="0.6cm" draw:control="control68"/></text:span><text:span text:style-name="T3"><draw:control text:anchor-type="as-char" svg:y="-0.467cm" draw:z-index="67" draw:name="Forme 42" draw:style-name="gr2" draw:text-style-name="P11" svg:width="0.639cm" svg:height="0.6cm" draw:control="control69"/></text:span><text:span text:style-name="T2"><draw:control text:anchor-type="as-char" draw:z-index="68" draw:name="Forme 43" draw:style-name="gr3" draw:text-style-name="P11" svg:width="1.433cm" svg:height="0.6cm" draw:control="control70"/></text:span><text:span text:style-name="T5"><text:line-break/></text:span><text:span text:style-name="T2">la_m</text:span><text:span text:style-name="T2"><draw:control text:anchor-type="as-char" draw:z-index="69" draw:name="Forme 44" draw:style-name="gr3" draw:text-style-name="P11" svg:width="2.135cm" svg:height="0.6cm" draw:control="control71"/></text:span><text:span text:style-name="T2"><draw:control text:anchor-type="as-char" svg:y="-0.467cm" draw:z-index="70" draw:name="Forme 45" draw:style-name="gr2" draw:text-style-name="P11" svg:width="2.072cm" svg:height="0.6cm" draw:control="control72"/></text:span><text:span text:style-name="T2"><draw:control text:anchor-type="as-char" svg:y="-0.467cm" draw:z-index="71" draw:name="Forme 46" draw:style-name="gr2" draw:text-style-name="P11" svg:width="0.639cm" svg:height="0.6cm" draw:control="control73"/></text:span><text:span text:style-name="T2"><draw:control text:anchor-type="as-char" draw:z-index="72" draw:name="Forme 47" draw:style-name="gr3" draw:text-style-name="P11" svg:width="0.745cm" svg:height="0.6cm" draw:control="control74"/></text:span><text:span text:style-name="T5"><text:line-break/></text:span><text:span text:style-name="T2">la</text:span><text:span text:style-name="T2"><draw:control text:anchor-type="as-char" draw:z-index="73" draw:name="Forme 48" draw:style-name="gr3" draw:text-style-name="P11" svg:width="1.324cm" svg:height="0.6cm" draw:control="control75"/></text:span><text:span text:style-name="T2"><draw:control text:anchor-type="as-char" svg:y="-0.467cm" draw:z-index="74" draw:name="Forme 49" draw:style-name="gr2" draw:text-style-name="P11" svg:width="2.072cm" svg:height="0.6cm" draw:control="control76"/></text:span><text:span text:style-name="T5"><draw:control text:anchor-type="as-char" svg:y="-0.467cm" draw:z-index="75" draw:name="Forme 50" draw:style-name="gr2" draw:text-style-name="P11" svg:width="0.639cm" svg:height="0.6cm" draw:control="control77"/></text:span><text:span text:style-name="T5">ville_de_</text:span><text:span text:style-name="T5"><draw:control text:anchor-type="as-char" svg:y="-0.429cm" draw:z-index="76" draw:name="Forme14" draw:style-name="gr2" draw:text-style-name="P11" svg:width="0.976cm" svg:height="0.6cm" draw:control="control78"/></text:span></text:p>
      <text:p text:style-name="P8"><draw:control text:anchor-type="as-char" svg:y="-0.469cm" draw:z-index="77" draw:name="Contrôle 13" draw:style-name="gr1" draw:text-style-name="P10" svg:width="2.001cm" svg:height="0.6cm" draw:control="control79"/></text:p>
      <text:p text:style-name="P1"><text:span text:style-name="T14">2. </text:span><text:span text:style-name="T13">E</text:span><text:span text:style-name="T12">stimation du taux de compression </text:span><text:span text:style-name="T13">du poème d’Éluard </text:span><text:span text:style-name="T12">: </text:span></text:p>
      <text:p text:style-name="P3">Annexe 2 bis</text:p>
      <text:p text:style-name="P5">Le carré a quatre côtés<text:line-break/>mais il est quatre fois pointu<text:line-break/>comme le monde.<text:line-break/>On dit pourtant que la Terre est ronde<text:line-break/>comme ma tête<text:line-break/>ronde et monde et mappemonde :<text:line-break/>un anticyclone se dirigeant vers le Nord-Ouest.<text:line-break/>Le monde est rond, la Terre est ronde<text:line-break/>mais elle est, mais il est<text:line-break/>quatre fois pointu<text:line-break/>Est Nord Sud Ouest<text:line-break/>le monde est pointu<text:line-break/>la Terre est pointue<text:line-break/>l’espace est carré.</text:p>
      <text:p text:style-name="P4">Le carré pointu</text:p>
      <text:p text:style-name="P6"/>
      <text:p text:style-name="P7">Estimation du taux de compression du poème de Desnos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09:22:04.775000000</meta:creation-date>
    <dc:date>2022-04-29T19:51:12.062000000</dc:date>
    <meta:editing-duration>PT4H29M32S</meta:editing-duration>
    <meta:editing-cycles>20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8" meta:word-count="119" meta:character-count="699" meta:non-whitespace-character-count="585"/>
  </office:meta>
</office:document-meta>
</file>